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surfacestyle.commonstyle"/><text:bookmark-start text:name="__RefHeading___свойство_surfacestyle.commonstyle_1"/><text:bookmark-start text:name="свойство_surfacestyle.commonstyle"/>Свойство SurfaceStyle.CommonStyle<text:bookmark-end text:name="__RefHeading___свойство_surfacestyle.commonstyle_1"/><text:bookmark-end text:name="свойство_surfacestyle.comm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mmonStyle CommonSty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style.commonstyle" text:style-name="Internet_20_link" text:visited-style-name="Visited_20_Internet_20_Link">Topomatic.Sfc.Style.Common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surfacestyle.commonstyle</dc:title>
  </office:meta>
</office:document-meta>
</file>