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trianglesstyle.gettriangleslayer"/><text:bookmark-start text:name="__RefHeading___метод_trianglesstyle.gettriangleslayer_1"/><text:bookmark-start text:name="метод_trianglesstyle.gettriangleslayer"/>Метод TrianglesStyle.GetTrianglesLayer()<text:bookmark-end text:name="__RefHeading___метод_trianglesstyle.gettriangleslayer_1"/><text:bookmark-end text:name="метод_trianglesstyle.gettriangles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wgLayer GetTrianglesLaye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dwglayer" text:style-name="Internet_20_link" text:visited-style-name="Visited_20_Internet_20_Link">Topomatic.Dwg.DwgLay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trianglesstyle.gettriangleslayer</dc:title>
  </office:meta>
</office:document-meta>
</file>