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patchflagsmodify"/><text:bookmark-start text:name="__RefHeading___событие_surface.patchflagsmodify_1"/><text:bookmark-start text:name="событие_surface.patchflagsmodify"/>Событие Surface.PatchFlagsModify<text:bookmark-end text:name="__RefHeading___событие_surface.patchflagsmodify_1"/><text:bookmark-end text:name="событие_surface.patchflagsmod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<text:span text:style-name="highlight_sy0">&lt;</text:span>PatchFlagsModifyEventArgs<text:span text:style-name="highlight_sy0">&gt;</text:span> PatchFlagsModif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patchflagsmodify</dc:title>
  </office:meta>
</office:document-meta>
</file>