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directrix"/><text:bookmark-start text:name="__RefHeading___класс_surfacedirectrix_1"/><text:bookmark-start text:name="класс_surfacedirectrix"/>Класс SurfaceDirectrix<text:bookmark-end text:name="__RefHeading___класс_surfacedirectrix_1"/><text:bookmark-end text:name="класс_surfacedirec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Directri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Directrix <text:span text:style-name="highlight_sy0">:</text:span> IEquatable<text:span text:style-name="highlight_sy0">&lt;</text:span>SurfaceDirectrix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.endpoint" text:style-name="Internet_20_link" text:visited-style-name="Visited_20_Internet_20_Link">E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.thickonly" text:style-name="Internet_20_link" text:visited-style-name="Visited_20_Internet_20_Link">ThickOnl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directrix.equals_topomatic.sfc.surfacedirectrix" text:style-name="Internet_20_link" text:visited-style-name="Visited_20_Internet_20_Link">Equals(SurfaceDirec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directrix</dc:title>
  </office:meta>
</office:document-meta>
</file>