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directrixarray"/><text:bookmark-start text:name="__RefHeading___класс_surfacedirectrixarray_1"/><text:bookmark-start text:name="класс_surfacedirectrixarray"/>Класс SurfaceDirectrixArray<text:bookmark-end text:name="__RefHeading___класс_surfacedirectrixarray_1"/><text:bookmark-end text:name="класс_surfacedirectrixar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urfaceDirectrixArra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urfaceDirectrixArray <text:span text:style-name="highlight_sy0">:</text:span> IEnumerable<text:span text:style-name="highlight_sy0">&lt;</text:span>SurfaceDirectrix<text:span text:style-name="highlight_sy0">&gt;</text:span>, IEnumerable, ITransactable, IUpdatable, ISurfaceContain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array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array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array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array.surface" text:style-name="Internet_20_link" text:visited-style-name="Visited_20_Internet_20_Link">Surf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array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array.add_topomatic.cad.foundation.vector2d_topomatic.cad.foundation.vector2d_topomatic.sfc.directrixflags" text:style-name="Internet_20_link" text:visited-style-name="Visited_20_Internet_20_Link">Add(Vector2D, Vector2D, DirectrixFla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array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array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array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array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array.remove_topomatic.sfc.surfacedirectrix" text:style-name="Internet_20_link" text:visited-style-name="Visited_20_Internet_20_Link">Remove(SurfaceDirec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array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array.adddirectrix" text:style-name="Internet_20_link" text:visited-style-name="Visited_20_Internet_20_Link">AddDirectr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array.removedirectrix" text:style-name="Internet_20_link" text:visited-style-name="Visited_20_Internet_20_Link">RemoveDirectri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directrixarray</dc:title>
  </office:meta>
</office:document-meta>
</file>