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atcharray"/><text:bookmark-start text:name="__RefHeading___класс_surfacepatcharray_1"/><text:bookmark-start text:name="класс_surfacepatcharray"/>Класс SurfacePatchArray<text:bookmark-end text:name="__RefHeading___класс_surfacepatcharray_1"/><text:bookmark-end text:name="класс_surfacepatchar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urfacePatchArra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facePatchArray <text:span text:style-name="highlight_sy0">:</text:span> ICollection<text:span text:style-name="highlight_sy0">&lt;</text:span>KeyValuePair<text:span text:style-name="highlight_sy0">&lt;</text:span>Int32, SurfacePatch<text:span text:style-name="highlight_sy0">&gt;&gt;</text:span>, IEnumerable<text:span text:style-name="highlight_sy0">&lt;</text:span>KeyValuePair<text:span text:style-name="highlight_sy0">&lt;</text:span>Int32, SurfacePatch<text:span text:style-name="highlight_sy0">&gt;&gt;</text:span>, IEnumerable, ITransactable, IUpdatable, ISurfaceConta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keys" text:style-name="Internet_20_link" text:visited-style-name="Visited_20_Internet_20_Link">Ke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surface" text:style-name="Internet_20_link" text:visited-style-name="Visited_20_Internet_20_Link">Surf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add_system.collections.generic.keyvaluepair_2" text:style-name="Internet_20_link" text:visited-style-name="Visited_20_Internet_20_Link">Add(KeyValuePair&lt;Int32, SurfacePatch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contains_system.collections.generic.keyvaluepair_2" text:style-name="Internet_20_link" text:visited-style-name="Visited_20_Internet_20_Link">Contains(KeyValuePair&lt;Int32, SurfacePatch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containskey_system.int32" text:style-name="Internet_20_link" text:visited-style-name="Visited_20_Internet_20_Link">ContainsKe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copyto_arr_system.collections.generic.keyvaluepair_2_system.int32" text:style-name="Internet_20_link" text:visited-style-name="Visited_20_Internet_20_Link">CopyTo(KeyValuePair`2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getcontours_system.collections.generic.list_1_system.collections.generic.list_1" text:style-name="Internet_20_link" text:visited-style-name="Visited_20_Internet_20_Link">GetContours(List&lt;IList`1&gt;, List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getcontours_system.int32_system.collections.generic.list_1" text:style-name="Internet_20_link" text:visited-style-name="Visited_20_Internet_20_Link">GetContours(Int32, List&lt;I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getcontours_system.int32_system.collections.generic.list_1" text:style-name="Internet_20_link" text:visited-style-name="Visited_20_Internet_20_Link">GetContours(Int32, List&lt;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gettriangles_system.int32_system.collections.generic.list_1" text:style-name="Internet_20_link" text:visited-style-name="Visited_20_Internet_20_Link">GetTriangles(Int32, List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remove_system.int32" text:style-name="Internet_20_link" text:visited-style-name="Visited_20_Internet_20_Link">Remov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remove_system.collections.generic.keyvaluepair_2" text:style-name="Internet_20_link" text:visited-style-name="Visited_20_Internet_20_Link">Remove(KeyValuePair&lt;Int32, SurfacePatch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array.trygetvalue_system.int32_ref_topomatic.sfc.surfacepatch" text:style-name="Internet_20_link" text:visited-style-name="Visited_20_Internet_20_Link">TryGetValue(Int32, SurfacePatch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atcharray</dc:title>
  </office:meta>
</office:document-meta>
</file>