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point"/><text:bookmark-start text:name="__RefHeading___структура_surfacepoint_1"/><text:bookmark-start text:name="структура_surfacepoint"/>Структура SurfacePoint<text:bookmark-end text:name="__RefHeading___структура_surfacepoint_1"/><text:bookmark-end text:name="структура_surface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SurfacePoint <text:span text:style-name="highlight_sy0">:</text:span> IEquatable<text:span text:style-name="highlight_sy0">&lt;</text:span>SurfacePoint<text:span text:style-name="highlight_sy0">&gt;</text:span>, IStgSerializable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.ctor_topomatic.cad.foundation.vector3d" text:style-name="Internet_20_link" text:visited-style-name="Visited_20_Internet_20_Link">SurfacePoint(Vector3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explorationcode" text:style-name="Internet_20_link" text:visited-style-name="Visited_20_Internet_20_Link">Exploration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hasextensiveinformation" text:style-name="Internet_20_link" text:visited-style-name="Visited_20_Internet_20_Link">HasExtensiveInform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isdrawleader" text:style-name="Internet_20_link" text:visited-style-name="Visited_20_Internet_20_Link">IsDrawLea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isdynamic" text:style-name="Internet_20_link" text:visited-style-name="Visited_20_Internet_20_Link">IsDynami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isextended" text:style-name="Internet_20_link" text:visited-style-name="Visited_20_Internet_20_Link">IsExtend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ishighlighted" text:style-name="Internet_20_link" text:visited-style-name="Visited_20_Internet_20_Link">IsHighligh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islocked" text:style-name="Internet_20_link" text:visited-style-name="Visited_20_Internet_20_Link">IsLock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isproxy" text:style-name="Internet_20_link" text:visited-style-name="Visited_20_Internet_20_Link">IsProx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isremoved" text:style-name="Internet_20_link" text:visited-style-name="Visited_20_Internet_20_Link">IsRemov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isselected" text:style-name="Internet_20_link" text:visited-style-name="Visited_20_Internet_20_Link">IsSelec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issituation" text:style-name="Internet_20_link" text:visited-style-name="Visited_20_Internet_20_Link">IsSitu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isunconnected" text:style-name="Internet_20_link" text:visited-style-name="Visited_20_Internet_20_Link">IsUnconnec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layer" text:style-name="Internet_20_link" text:visited-style-name="Visited_20_Internet_20_Link">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number" text:style-name="Internet_20_link" text:visited-style-name="Visited_20_Internet_20_Link">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rotation" text:style-name="Internet_20_link" text:visited-style-name="Visited_20_Internet_20_Link">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scale" text:style-name="Internet_20_link" text:visited-style-name="Visited_20_Internet_20_Link">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semantic" text:style-name="Internet_20_link" text:visited-style-name="Visited_20_Internet_20_Link">Semanti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sign" text:style-name="Internet_20_link" text:visited-style-name="Visited_20_Internet_20_Link">Sig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equals_topomatic.sfc.surfacepoint" text:style-name="Internet_20_link" text:visited-style-name="Visited_20_Internet_20_Link">Equals(SurfacePo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getstringmoveing_system.int32_ref_system.double_ref_system.double_ref_system.double_ref_system.boolean" text:style-name="Internet_20_link" text:visited-style-name="Visited_20_Internet_20_Link">GetStringMoveing(Int32, Double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getstringmoveing_system.int32_ref_system.double_ref_system.double_ref_system.double" text:style-name="Internet_20_link" text:visited-style-name="Visited_20_Internet_20_Link">GetStringMoveing(Int32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hassemantic" text:style-name="Internet_20_link" text:visited-style-name="Visited_20_Internet_20_Link">HasSemantic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flags" text:style-name="Internet_20_link" text:visited-style-name="Visited_20_Internet_20_Link">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oint.vertex" text:style-name="Internet_20_link" text:visited-style-name="Visited_20_Internet_20_Link">Vertex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point</dc:title>
  </office:meta>
</office:document-meta>
</file>