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sfc.surfacepoint.isdynamic"/><text:bookmark-start text:name="__RefHeading___свойство_surfacepoint.isdynamic_1"/><text:bookmark-start text:name="свойство_surfacepoint.isdynamic"/>Свойство SurfacePoint.IsDynamic<text:bookmark-end text:name="__RefHeading___свойство_surfacepoint.isdynamic_1"/><text:bookmark-end text:name="свойство_surfacepoint.isdynamic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sfc" text:style-name="Internet_20_link" text:visited-style-name="Visited_20_Internet_20_Link">Topomatic.Sfc</text:a></text:p>
        </text:list-item>
        <text:list-item>
          <text:p text:style-name="List_20_1_Content_Last"> <text:span text:style-name="Strong_20_Emphasis">Сборка:</text:span> Topomatic.Sfc (в Topomatic.Sfc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bool</text:span> IsDynamic <text:span text:style-name="highlight_br0">{</text:span> <text:span text:style-name="highlight_kw1">get</text:span><text:span text:style-name="highlight_sy0">;</text:span> <text:span text:style-name="highlight_kw1">set</text:span><text:span text:style-name="highlight_sy0">;</text:span> <text:span text:style-name="highlight_br0">}</text:span></text:p>
          </table:table-cell>
        </table:table-row>
      </table:table>
      <text:p text:style-name="Text_20_body"><text:span text:style-name="Strong_20_Emphasis">Значение свойства</text:span></text:p>
      <text:list text:style-name="List_20_1" text:continue-numbering="false">
        <text:list-item>
          <text:p text:style-name="LastListParagraph_List_20_1_Content_First"> Тип: System.Boolean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sfc.surfacepoint.isdynamic</dc:title>
  </office:meta>
</office:document-meta>
</file>