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extensiveinformation"/><text:bookmark-start text:name="__RefHeading___класс_surfacepointextensiveinformation_1"/><text:bookmark-start text:name="класс_surfacepointextensiveinformation"/>Класс SurfacePointExtensiveInformation<text:bookmark-end text:name="__RefHeading___класс_surfacepointextensiveinformation_1"/><text:bookmark-end text:name="класс_surfacepointextensiveinform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Sfc.SurfacePointExtensiveInforma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urfacePointExtensiveInformation <text:span text:style-name="highlight_sy0">:</text:span> UpdatableObject, INamedTransactable, ITransactable, IUpdatable, IOwned, IEquatable<text:span text:style-name="highlight_sy0">&lt;</text:span>SurfacePointExtensiveInformation<text:span text:style-name="highlight_sy0">&gt;</text:span>, IStgSerializable, IClone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dataholder" text:style-name="Internet_20_link" text:visited-style-name="Visited_20_Internet_20_Link">DataH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explorationcode" text:style-name="Internet_20_link" text:visited-style-name="Visited_20_Internet_20_Link">Exploration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isdataholderempty" text:style-name="Internet_20_link" text:visited-style-name="Visited_20_Internet_20_Link">IsDataHolder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layer" text:style-name="Internet_20_link" text:visited-style-name="Visited_20_Internet_20_Link">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numberdescription" text:style-name="Internet_20_link" text:visited-style-name="Visited_20_Internet_20_Link">Number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semantic" text:style-name="Internet_20_link" text:visited-style-name="Visited_20_Internet_20_Link">Semant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sign" text:style-name="Internet_20_link" text:visited-style-name="Visited_20_Internet_20_Link">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stringmoveingcount" text:style-name="Internet_20_link" text:visited-style-name="Visited_20_Internet_20_Link">StringMoveing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assign_topomatic.sfc.surfacepointextensiveinformation" text:style-name="Internet_20_link" text:visited-style-name="Visited_20_Internet_20_Link">Assign(SurfacePointExtensiveInforma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copy_topomatic.sfc.surfacepointextensiveinformation" text:style-name="Internet_20_link" text:visited-style-name="Visited_20_Internet_20_Link">Copy(SurfacePointExtensiveInforma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equals_topomatic.sfc.surfacepointextensiveinformation" text:style-name="Internet_20_link" text:visited-style-name="Visited_20_Internet_20_Link">Equals(SurfacePointExtensiveInforma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getstringmoveing_system.int32_ref_system.double_ref_system.double_ref_system.double" text:style-name="Internet_20_link" text:visited-style-name="Visited_20_Internet_20_Link">GetStringMoveing(Int32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getstringmoveing_system.int32_ref_system.double_ref_system.double_ref_system.double_ref_system.boolean" text:style-name="Internet_20_link" text:visited-style-name="Visited_20_Internet_20_Link">GetStringMoveing(Int32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setstringmoveing_system.int32_system.double_system.double_system.double_system.boolean" text:style-name="Internet_20_link" text:visited-style-name="Visited_20_Internet_20_Link">SetStringMoveing(Int32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extensiveinformation.setstringmoveing_system.int32_system.double_system.double_system.double" text:style-name="Internet_20_link" text:visited-style-name="Visited_20_Internet_20_Link">SetStringMoveing(Int32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extensiveinformation</dc:title>
  </office:meta>
</office:document-meta>
</file>