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pointsgroup"/><text:bookmark-start text:name="__RefHeading___класс_surfacepointsgroup_1"/><text:bookmark-start text:name="класс_surfacepointsgroup"/>Класс SurfacePointsGroup<text:bookmark-end text:name="__RefHeading___класс_surfacepointsgroup_1"/><text:bookmark-end text:name="класс_surfacepointsgrou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SurfacePointsGroup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urfacePointsGroup <text:span text:style-name="highlight_sy0">:</text:span> ITransactable, IUpdatable, ISurfaceContainer, IEquatable<text:span text:style-name="highlight_sy0">&lt;</text:span>SurfacePointsGroup<text:span text:style-name="highlight_sy0">&gt;</text:span>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.handle" text:style-name="Internet_20_link" text:visited-style-name="Visited_20_Internet_20_Link">Han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.isupdating" text:style-name="Internet_20_link" text:visited-style-name="Visited_20_Internet_20_Link">IsUpda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.surface" text:style-name="Internet_20_link" text:visited-style-name="Visited_20_Internet_20_Link">Surfa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.transactionmanager" text:style-name="Internet_20_link" text:visited-style-name="Visited_20_Internet_20_Link">TransactionManag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.beginupdate" text:style-name="Internet_20_link" text:visited-style-name="Visited_20_Internet_20_Link">Begin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.copyproperty_topomatic.sfc.surfacepointsgroup" text:style-name="Internet_20_link" text:visited-style-name="Visited_20_Internet_20_Link">CopyProperty(SurfacePointsGroup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.endupdate" text:style-name="Internet_20_link" text:visited-style-name="Visited_20_Internet_20_Link">End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.equals_topomatic.sfc.surfacepointsgroup" text:style-name="Internet_20_link" text:visited-style-name="Visited_20_Internet_20_Link">Equals(SurfacePointsGroup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sgroup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pointsgroup</dc:title>
  </office:meta>
</office:document-meta>
</file>