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semanticmodify"/><text:bookmark-start text:name="__RefHeading___класс_surfacesemanticmodify_1"/><text:bookmark-start text:name="класс_surfacesemanticmodify"/>Класс SurfaceSemanticModify<text:bookmark-end text:name="__RefHeading___класс_surfacesemanticmodify_1"/><text:bookmark-end text:name="класс_surfacesemanticmodif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<text:a xlink:type="simple" xlink:href="https://help.topomatic.ru/next/doku.php?id=developers:references:topomatic.smt.datasetmodifyeventargs" text:style-name="Internet_20_link" text:visited-style-name="Visited_20_Internet_20_Link">Topomatic.Smt.DataSetModifyEventArgs</text:a></text:p>
                  <text:list text:style-name="List_20_1">
                    <text:list-item>
                      <text:p text:style-name="List_20_1_Content_Last"> Topomatic.Sfc.SurfaceSemanticModif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faceSemanticModify <text:span text:style-name="highlight_sy0">:</text:span> DataSetModify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semanticmodify..ctor_system.int32_topomatic.smt.semanticnode_system.object_system.object" text:style-name="Internet_20_link" text:visited-style-name="Visited_20_Internet_20_Link">SurfaceSemanticModify(Int32, SemanticNode, Object, 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semanticmodify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atasetmodifyeventargs.newvalue" text:style-name="Internet_20_link" text:visited-style-name="Visited_20_Internet_20_Link">New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atasetmodifyeventargs" text:style-name="Internet_20_link" text:visited-style-name="Visited_20_Internet_20_Link">DataSetModify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atasetmodifyeventargs.node" text:style-name="Internet_20_link" text:visited-style-name="Visited_20_Internet_20_Link">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atasetmodifyeventargs" text:style-name="Internet_20_link" text:visited-style-name="Visited_20_Internet_20_Link">DataSetModify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atasetmodifyeventargs.oldvalue" text:style-name="Internet_20_link" text:visited-style-name="Visited_20_Internet_20_Link">Old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atasetmodifyeventargs" text:style-name="Internet_20_link" text:visited-style-name="Visited_20_Internet_20_Link">DataSetModifyEventArgs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semanticmodify</dc:title>
  </office:meta>
</office:document-meta>
</file>