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ools"/><text:bookmark-start text:name="__RefHeading___класс_surfacetools_1"/><text:bookmark-start text:name="класс_surfacetools"/>Класс SurfaceTools<text:bookmark-end text:name="__RefHeading___класс_surfacetools_1"/><text:bookmark-end text:name="класс_surface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urface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addpointtotriangulation_topomatic.sfc.surface_system.int32" text:style-name="Internet_20_link" text:visited-style-name="Visited_20_Internet_20_Link">AddPointToTriangulation(Surfa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checkstructurelinescross_topomatic.sfc.surface_system.int32" text:style-name="Internet_20_link" text:visited-style-name="Visited_20_Internet_20_Link">CheckStructureLinesCross(Surfa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checkstructurelinescross_topomatic.sfc.surface_system.componentmodel.progresschangedeventhandler" text:style-name="Internet_20_link" text:visited-style-name="Visited_20_Internet_20_Link">CheckStructureLinesCross(Surface, ProgressChangedEventHandler)</text:a></text:p>
          </table:table-cell>
          <table:table-cell office:value-type="string" table:style-name="tablecell">
            <text:p text:style-name="tablealignleft"> Проверяем пересечения структурных линий и в точках пересечений вставляет дополнительные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getexternalribs_topomatic.sfc.surface_system.collections.generic.list_1_system.collections.generic.dictionary_2" text:style-name="Internet_20_link" text:visited-style-name="Visited_20_Internet_20_Link">GetExternalRibs(Surface, List&lt;Edge&gt;, Dictionary&lt;Edge, 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getexternalribs_topomatic.sfc.surface_system.collections.generic.list_1" text:style-name="Internet_20_link" text:visited-style-name="Visited_20_Internet_20_Link">GetExternalRibs(Surface, List&lt;Ed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getlimitationdictionary_topomatic.sfc.surface" text:style-name="Internet_20_link" text:visited-style-name="Visited_20_Internet_20_Link">GetLimitationDictionary(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getlinkedtriangle_topomatic.sfc.surface_system.int32_system.int32_system.collections.generic.list_1_system.int32" text:style-name="Internet_20_link" text:visited-style-name="Visited_20_Internet_20_Link">GetLinkedTriangle(Surface, Int32, Int32, List&lt;Int32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insertoverpoints_topomatic.sfc.structureline" text:style-name="Internet_20_link" text:visited-style-name="Visited_20_Internet_20_Link">InsertOverPoints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insertoverpoints_topomatic.sfc.surface_system.componentmodel.progresschangedeventhandler" text:style-name="Internet_20_link" text:visited-style-name="Visited_20_Internet_20_Link">InsertOverPoints(Surface, ProgressChangedEventHand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3e7a970d0ff66fba6ab5ff71413a437" text:style-name="Internet_20_link" text:visited-style-name="Visited_20_Internet_20_Link">IsTriangleCrossedSegment(Vector2D, Vector2D, Vector2D, 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mergesurfaces_topomatic.sfc.surface_topomatic.sfc.surface_topomatic.sfc.surface_system.double_system.boolean" text:style-name="Internet_20_link" text:visited-style-name="Visited_20_Internet_20_Link">MergeSurfaces(Surface, Surface, Surface, Double, Boolean)</text:a></text:p>
          </table:table-cell>
          <table:table-cell office:value-type="string" table:style-name="tablecell">
            <text:p text:style-name="tablealignleft"> Слияние поверхност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removelimitations_topomatic.sfc.structureline" text:style-name="Internet_20_link" text:visited-style-name="Visited_20_Internet_20_Link">RemoveLimitations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removepointfromtriangulation_topomatic.sfc.surface_system.int32" text:style-name="Internet_20_link" text:visited-style-name="Visited_20_Internet_20_Link">RemovePointFromTriangulation(Surfa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removestructureline_topomatic.sfc.surface_system.int32" text:style-name="Internet_20_link" text:visited-style-name="Visited_20_Internet_20_Link">RemoveStructureLine(Surfa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removestructureline_topomatic.sfc.surface_system.int32_system.boolean" text:style-name="Internet_20_link" text:visited-style-name="Visited_20_Internet_20_Link">RemoveStructureLine(Surface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updatelimitations_topomatic.sfc.surface_system.int32_system.int32" text:style-name="Internet_20_link" text:visited-style-name="Visited_20_Internet_20_Link">UpdateLimitations(Surfac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updatelimitations_topomatic.sfc.structureline" text:style-name="Internet_20_link" text:visited-style-name="Visited_20_Internet_20_Link">UpdateLimitations(Structure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tools.updatetriangulationunderpoint_topomatic.sfc.surface_system.int32" text:style-name="Internet_20_link" text:visited-style-name="Visited_20_Internet_20_Link">UpdateTriangulationUnderPoint(Surface, 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ools</dc:title>
  </office:meta>
</office:document-meta>
</file>