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ools.removepointfromtriangulation_topomatic.sfc.surface_system.int32"/><text:bookmark-start text:name="__RefHeading___метод_surfacetools.removepointfromtriangulation_surface_int32_1"/><text:bookmark-start text:name="метод_surfacetools.removepointfromtriangulation_surface_int32"/>Метод SurfaceTools.RemovePointFromTriangulation(Surface, Int32)<text:bookmark-end text:name="__RefHeading___метод_surfacetools.removepointfromtriangulation_surface_int32_1"/><text:bookmark-end text:name="метод_surfacetools.removepointfromtriangulation_surfa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RemovePointFromTriangulation<text:span text:style-name="highlight_br0">(</text:span>Surface surface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ur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" text:style-name="Internet_20_link" text:visited-style-name="Visited_20_Internet_20_Link">Topomatic.Sfc.Surfa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ools.removepointfromtriangulation_topomatic.sfc.surface_system.int32</dc:title>
  </office:meta>
</office:document-meta>
</file>