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fc.surfacetrianglearray"/><text:bookmark-start text:name="__RefHeading___класс_surfacetrianglearray_1"/><text:bookmark-start text:name="класс_surfacetrianglearray"/>Класс SurfaceTriangleArray<text:bookmark-end text:name="__RefHeading___класс_surfacetrianglearray_1"/><text:bookmark-end text:name="класс_surfacetrianglearray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fc" text:style-name="Internet_20_link" text:visited-style-name="Visited_20_Internet_20_Link">Topomatic.Sfc</text:a></text:p>
        </text:list-item>
        <text:list-item>
          <text:p text:style-name="List_20_1_Content_Last"> <text:span text:style-name="Strong_20_Emphasis">Сборка:</text:span> Topomatic.Sfc (в Topomatic.Sfc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Sfc.SurfaceTriangleArray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SurfaceTriangleArray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trianglearray..ctor_topomatic.sfc.surface" text:style-name="Internet_20_link" text:visited-style-name="Visited_20_Internet_20_Link">SurfaceTriangleArray(Surfac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trianglearray.capacity" text:style-name="Internet_20_link" text:visited-style-name="Visited_20_Internet_20_Link">Capacit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trianglearray.count" text:style-name="Internet_20_link" text:visited-style-name="Visited_20_Internet_20_Link">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trianglearray.item_system.int32" text:style-name="Internet_20_link" text:visited-style-name="Visited_20_Internet_20_Link">Item[Int32</text:a>]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trianglearray.surface" text:style-name="Internet_20_link" text:visited-style-name="Visited_20_Internet_20_Link">Surfac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trianglearray.add_topomatic.sfc.surfacetriangle" text:style-name="Internet_20_link" text:visited-style-name="Visited_20_Internet_20_Link">Add(SurfaceTriang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trianglearray.clear" text:style-name="Internet_20_link" text:visited-style-name="Visited_20_Internet_20_Link">Clea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trianglearray.getnotremovedcount" text:style-name="Internet_20_link" text:visited-style-name="Visited_20_Internet_20_Link">GetNotRemovedCount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trianglearray.isempty" text:style-name="Internet_20_link" text:visited-style-name="Visited_20_Internet_20_Link">IsEmpty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trianglearray.isremovedexists" text:style-name="Internet_20_link" text:visited-style-name="Visited_20_Internet_20_Link">IsRemovedExists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trianglearray.removeat_system.int32" text:style-name="Internet_20_link" text:visited-style-name="Visited_20_Internet_20_Link">RemoveAt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trianglearray.trimexcess" text:style-name="Internet_20_link" text:visited-style-name="Visited_20_Internet_20_Link">TrimExcess(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fc.surfacetrianglearray</dc:title>
  </office:meta>
</office:document-meta>
</file>