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trianglearray.add_topomatic.sfc.surfacetriangle"/><text:bookmark-start text:name="__RefHeading___метод_surfacetrianglearray.add_surfacetriangle_1"/><text:bookmark-start text:name="метод_surfacetrianglearray.add_surfacetriangle"/>Метод SurfaceTriangleArray.Add(SurfaceTriangle)<text:bookmark-end text:name="__RefHeading___метод_surfacetrianglearray.add_surfacetriangle_1"/><text:bookmark-end text:name="метод_surfacetrianglearray.add_surfacetria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Add</text:span><text:span text:style-name="highlight_br0">(</text:span>SurfaceTriangle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triangle" text:style-name="Internet_20_link" text:visited-style-name="Visited_20_Internet_20_Link">Topomatic.Sfc.SurfaceTriang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trianglearray.add_topomatic.sfc.surfacetriangle</dc:title>
  </office:meta>
</office:document-meta>
</file>