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editor"/><text:bookmark-start text:name="__RefHeading___класс_triangleeditor_1"/><text:bookmark-start text:name="класс_triangleeditor"/>Класс TriangleEditor<text:bookmark-end text:name="__RefHeading___класс_triangleeditor_1"/><text:bookmark-end text:name="класс_triangl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TriangleEdi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Triangl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editor..ctor_topomatic.sfc.surface" text:style-name="Internet_20_link" text:visited-style-name="Visited_20_Internet_20_Link">TriangleEditor(Surfa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editor.add_topomatic.sfc.surfacetriangle" text:style-name="Internet_20_link" text:visited-style-name="Visited_20_Internet_20_Link">Add(SurfaceTri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editor.onadd_system.int32_topomatic.sfc.surfacetriangle" text:style-name="Internet_20_link" text:visited-style-name="Visited_20_Internet_20_Link">OnAdd(Int32, SurfaceTri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editor.remove_system.int32" text:style-name="Internet_20_link" text:visited-style-name="Visited_20_Internet_20_Link">Remov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triangleeditor.setvalue_system.int32_topomatic.sfc.surfacetriangle" text:style-name="Internet_20_link" text:visited-style-name="Visited_20_Internet_20_Link">SetValue(Int32, SurfaceTria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editor</dc:title>
  </office:meta>
</office:document-meta>
</file>