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sfc.triangleindexer"/><text:bookmark-start text:name="__RefHeading___класс_triangleindexer_1"/><text:bookmark-start text:name="класс_triangleindexer"/>Класс TriangleIndexer<text:bookmark-end text:name="__RefHeading___класс_triangleindexer_1"/><text:bookmark-end text:name="класс_triangleindexer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sfc" text:style-name="Internet_20_link" text:visited-style-name="Visited_20_Internet_20_Link">Topomatic.Sfc</text:a></text:p>
        </text:list-item>
        <text:list-item>
          <text:p text:style-name="List_20_1_Content_Last"> <text:span text:style-name="Strong_20_Emphasis">Сборка:</text:span> Topomatic.Sfc (в Topomatic.Sfc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sfc.trianglecell" text:style-name="Internet_20_link" text:visited-style-name="Visited_20_Internet_20_Link">Topomatic.Sfc.TriangleCell</text:a></text:p>
              <text:list text:style-name="List_20_1">
                <text:list-item>
                  <text:p text:style-name="List_20_1_Content_Last"> Topomatic.Sfc.TriangleIndexer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sealed</text:span> <text:span text:style-name="highlight_kw4">class</text:span> TriangleIndexer <text:span text:style-name="highlight_sy0">:</text:span> TriangleCell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fc.triangleindexer..ctor_topomatic.sfc.surface" text:style-name="Internet_20_link" text:visited-style-name="Visited_20_Internet_20_Link">TriangleIndexer(Surface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fc.trianglecell.bounds2d" text:style-name="Internet_20_link" text:visited-style-name="Visited_20_Internet_20_Link">Bounds2d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sfc.trianglecell" text:style-name="Internet_20_link" text:visited-style-name="Visited_20_Internet_20_Link">TriangleCell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fc.trianglecell.bounds3d" text:style-name="Internet_20_link" text:visited-style-name="Visited_20_Internet_20_Link">Bounds3d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sfc.trianglecell" text:style-name="Internet_20_link" text:visited-style-name="Visited_20_Internet_20_Link">TriangleCell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fc.trianglecell.indexes" text:style-name="Internet_20_link" text:visited-style-name="Visited_20_Internet_20_Link">Indexes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sfc.trianglecell" text:style-name="Internet_20_link" text:visited-style-name="Visited_20_Internet_20_Link">TriangleCell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fc.trianglecell.iscell" text:style-name="Internet_20_link" text:visited-style-name="Visited_20_Internet_20_Link">IsCell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sfc.trianglecell" text:style-name="Internet_20_link" text:visited-style-name="Visited_20_Internet_20_Link">TriangleCell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fc.trianglecell.subcells" text:style-name="Internet_20_link" text:visited-style-name="Visited_20_Internet_20_Link">SubCells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sfc.trianglecell" text:style-name="Internet_20_link" text:visited-style-name="Visited_20_Internet_20_Link">TriangleCell</text:a>.)</text:p>
          </table:table-cell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fc.trianglecell.getindexescount" text:style-name="Internet_20_link" text:visited-style-name="Visited_20_Internet_20_Link">GetIndexesCount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sfc.trianglecell" text:style-name="Internet_20_link" text:visited-style-name="Visited_20_Internet_20_Link">TriangleCell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fc.triangleindexer.invalidate" text:style-name="Internet_20_link" text:visited-style-name="Visited_20_Internet_20_Link">Invalidate(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fc.triangleindexer.update" text:style-name="Internet_20_link" text:visited-style-name="Visited_20_Internet_20_Link">Update(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fc.trianglecell.updatebounds" text:style-name="Internet_20_link" text:visited-style-name="Visited_20_Internet_20_Link">UpdateBounds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sfc.trianglecell" text:style-name="Internet_20_link" text:visited-style-name="Visited_20_Internet_20_Link">TriangleCell</text:a>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sfc.triangleindexer</dc:title>
  </office:meta>
</office:document-meta>
</file>