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triangleremoveeventargs"/><text:bookmark-start text:name="__RefHeading___класс_triangleremoveeventargs_1"/><text:bookmark-start text:name="класс_triangleremoveeventargs"/>Класс TriangleRemoveEventArgs<text:bookmark-end text:name="__RefHeading___класс_triangleremoveeventargs_1"/><text:bookmark-end text:name="класс_triangleremov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Sfc.TriangleRemove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angleRemove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removeeventargs..ctor_system.int32" text:style-name="Internet_20_link" text:visited-style-name="Visited_20_Internet_20_Link">TriangleRemoveEventArgs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removeeventargs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triangleremoveeventargs</dc:title>
  </office:meta>
</office:document-meta>
</file>