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  <manifest:file-entry manifest:media-type="image/png" manifest:full-path="Pictures/a68fe6367bad90ff6b2149ed114f3f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utils"/><text:bookmark-start text:name="__RefHeading___пространство_имен_topomatic.sfc.utils_1"/><text:bookmark-start text:name="пространство_имен_topomatic.sfc.utils"/>Пространство имен Topomatic.Sfc.Utils<text:bookmark-end text:name="__RefHeading___пространство_имен_topomatic.sfc.utils_1"/><text:bookmark-end text:name="пространство_имен_topomatic.sfc.util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tils.areabetweensurfacescalculator" text:style-name="Internet_20_link" text:visited-style-name="Visited_20_Internet_20_Link">AreaBetweenSurfacesCalculator</text:a></text:p>
          </table:table-cell>
          <table:table-cell office:value-type="string" table:style-name="tablecell">
            <text:p text:style-name="tablealignleft"> Вычисляет объем между двумя поверхностями в пределах заданного конту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tils.nodecomparer" text:style-name="Internet_20_link" text:visited-style-name="Visited_20_Internet_20_Link">NodeCompar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еречисления_3"/><text:bookmark-start text:name="перечисления"/>Перечисления<text:bookmark-end text:name="__RefHeading___перечисления_3"/><text:bookmark-end text:name="перечислен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Перечисление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еречисление Legend" text:anchor-type="as-char" draw:z-index="0" svg:width="0.42333333333333cm"><draw:text-box><text:p text:style-name="legendcenter"><draw:frame draw:style-name="media" draw:name="Перечисление" text:anchor-type="as-char" draw:z-index="2" svg:width="0.42333333333333cm" svg:height="0.42333333333333cm"><draw:image xlink:href="Pictures/a68fe6367bad90ff6b2149ed114f3f03.png" xlink:type="simple" xlink:show="embed" xlink:actuate="onLoad"/></draw:frame>Перечислен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utils.trianglevolume" text:style-name="Internet_20_link" text:visited-style-name="Visited_20_Internet_20_Link">TriangleVolu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utils</dc:title>
  </office:meta>
</office:document-meta>
</file>