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utils.areabetweensurfacescalculator"/><text:bookmark-start text:name="__RefHeading___класс_areabetweensurfacescalculator_1"/><text:bookmark-start text:name="класс_areabetweensurfacescalculator"/>Класс AreaBetweenSurfacesCalculator<text:bookmark-end text:name="__RefHeading___класс_areabetweensurfacescalculator_1"/><text:bookmark-end text:name="класс_areabetweensurfacescalculator"/></text:h>
      <text:p text:style-name="Text_20_body"> Вычисляет объем между двумя поверхностями в пределах заданного контур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utils" text:style-name="Internet_20_link" text:visited-style-name="Visited_20_Internet_20_Link">Topomatic.Sfc.Util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_Last"> Topomatic.Sfc.Utils.AreaBetweenSurfacesCalcul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BetweenSurfacesCalculator <text:span text:style-name="highlight_sy0">:</text:span> BrepDelaun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areabetweensurfacescalculator..ctor" text:style-name="Internet_20_link" text:visited-style-name="Visited_20_Internet_20_Link">AreaBetweenSurfacesCalcul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05c5b2ca3528cbddd0ea152efb490d" text:style-name="Internet_20_link" text:visited-style-name="Visited_20_Internet_20_Link">CalculateElevations(Surface, Surface, Vector2D, Double, Double)</text:a></text:p>
          </table:table-cell>
          <table:table-cell office:value-type="string" table:style-name="tablecell">
            <text:p text:style-name="tablealignleft"> Вычисляет отметки для двух поверхностей, если хоть одну отметку вычислитьь нельзя - возвращает 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dad542fe50c87e762c4c0bc4ae9d4f" text:style-name="Internet_20_link" text:visited-style-name="Visited_20_Internet_20_Link">Execute(Surface, Surface, List&lt;Vector2D&gt;, List&lt;Vector2D&gt;, Double, Double, Double, Double)</text:a></text:p>
          </table:table-cell>
          <table:table-cell office:value-type="string" table:style-name="tablecell">
            <text:p text:style-name="tablealignleft"> Вычисляет объем между двумя поверхностями внутри заданного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7832ed058c0a4953baaa429f82dffaf" text:style-name="Internet_20_link" text:visited-style-name="Visited_20_Internet_20_Link">FindNewNode(Vector2D, Double, Double, Vector2D, Double, Double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08aecaf669263db68cb8c1da9151df" text:style-name="Internet_20_link" text:visited-style-name="Visited_20_Internet_20_Link">TrySectLines(Line2D, Line2D, Vector2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utils.areabetweensurfacescalculator</dc:title>
  </office:meta>
</office:document-meta>
</file>