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vcs.proxyproviderwrapper"/><text:bookmark-start text:name="__RefHeading___класс_proxyproviderwrapper_1"/><text:bookmark-start text:name="класс_proxyproviderwrapper"/>Класс ProxyProviderWrapper<text:bookmark-end text:name="__RefHeading___класс_proxyproviderwrapper_1"/><text:bookmark-end text:name="класс_proxyprovider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vcs" text:style-name="Internet_20_link" text:visited-style-name="Visited_20_Internet_20_Link">Topomatic.Sfc.Vc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dictionarywrapper_2" text:style-name="Internet_20_link" text:visited-style-name="Visited_20_Internet_20_Link">Topomatic.FoundationClasses.Vcs.DictionaryWrapper</text:a>&lt;System.Guid, <text:a xlink:type="simple" xlink:href="https://help.topomatic.ru/next/doku.php?id=developers:references:topomatic.sfc.proxy.proxysourceprovider" text:style-name="Internet_20_link" text:visited-style-name="Visited_20_Internet_20_Link">Topomatic.Sfc.Proxy.ProxySourceProvider</text:a>&gt;</text:p>
              <text:list text:style-name="List_20_1">
                <text:list-item>
                  <text:p text:style-name="List_20_1_Content"> <text:a xlink:type="simple" xlink:href="https://help.topomatic.ru/next/doku.php?id=developers:references:topomatic.sfc.vcs.surfacecollectionwrapper_2" text:style-name="Internet_20_link" text:visited-style-name="Visited_20_Internet_20_Link">Topomatic.Sfc.Vcs.SurfaceCollectionWrapper</text:a>&lt;System.Guid, <text:a xlink:type="simple" xlink:href="https://help.topomatic.ru/next/doku.php?id=developers:references:topomatic.sfc.proxy.proxysourceprovider" text:style-name="Internet_20_link" text:visited-style-name="Visited_20_Internet_20_Link">Topomatic.Sfc.Proxy.ProxySourceProvider</text:a>&gt;</text:p>
                  <text:list text:style-name="List_20_1">
                    <text:list-item>
                      <text:p text:style-name="List_20_1_Content_Last"> Topomatic.Sfc.Vcs.ProxyProviderWrapp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oxyProviderWrapper <text:span text:style-name="highlight_sy0">:</text:span> SurfaceCollectionWrapper<text:span text:style-name="highlight_sy0">&lt;</text:span>Guid, ProxySourceProvider<text:span text:style-name="highlight_sy0">&gt;</text:span>, IEnumerable<text:span text:style-name="highlight_sy0">&lt;</text:span>KeyValuePair<text:span text:style-name="highlight_sy0">&lt;</text:span>Guid, ProxySourceProvider<text:span text:style-name="highlight_sy0">&gt;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proxyproviderwrapper..ctor_topomatic.sfc.proxy.proxysourceprovidercollection" text:style-name="Internet_20_link" text:visited-style-name="Visited_20_Internet_20_Link">ProxyProviderWrapper(ProxySourceProviderCollec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proxyproviderwrap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proxyproviderwrapp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surfacecollectionwrapper_2.contains_system.guid" text:style-name="Internet_20_link" text:visited-style-name="Visited_20_Internet_20_Link">Contains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vcs.surfacecollectionwrapper_2" text:style-name="Internet_20_link" text:visited-style-name="Visited_20_Internet_20_Link">SurfaceCollectionWrapper&lt;Guid, 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surfacecollectionwrapper_2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vcs.surfacecollectionwrapper_2" text:style-name="Internet_20_link" text:visited-style-name="Visited_20_Internet_20_Link">SurfaceCollectionWrapper&lt;Guid, 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surfacecollectionwrapper_2.remove_system.guid" text:style-name="Internet_20_link" text:visited-style-name="Visited_20_Internet_20_Link">Remove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vcs.surfacecollectionwrapper_2" text:style-name="Internet_20_link" text:visited-style-name="Visited_20_Internet_20_Link">SurfaceCollectionWrapper&lt;Guid, ProxySourceProvid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surfacecollectionwrapper_2.trygetvalue_system.guid_ref_topomatic.sfc.proxy.proxysourceprovider" text:style-name="Internet_20_link" text:visited-style-name="Visited_20_Internet_20_Link">TryGetValue(Guid, ProxySourceProvid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vcs.surfacecollectionwrapper_2" text:style-name="Internet_20_link" text:visited-style-name="Visited_20_Internet_20_Link">SurfaceCollectionWrapper&lt;Guid, ProxySourceProvider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vcs.proxyproviderwrapper</dc:title>
  </office:meta>
</office:document-meta>
</file>