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vcs.sfcconflictresolver"/><text:bookmark-start text:name="__RefHeading___класс_sfcconflictresolver_1"/><text:bookmark-start text:name="класс_sfcconflictresolver"/>Класс SfcConflictResolver<text:bookmark-end text:name="__RefHeading___класс_sfcconflictresolver_1"/><text:bookmark-end text:name="класс_sfcconflictresolv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.vcs" text:style-name="Internet_20_link" text:visited-style-name="Visited_20_Internet_20_Link">Topomatic.Sfc.Vcs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dwg.vcs.dwgconflictresolver" text:style-name="Internet_20_link" text:visited-style-name="Visited_20_Internet_20_Link">Topomatic.Dwg.Vcs.DwgConflictResolver</text:a></text:p>
              <text:list text:style-name="List_20_1">
                <text:list-item>
                  <text:p text:style-name="List_20_1_Content_Last"> Topomatic.Sfc.Vcs.SfcConflictResolv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SfcConflictResolver <text:span text:style-name="highlight_sy0">:</text:span> DwgConflictResolv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389057d2a5fcf2fcfc99adee13c85d52" text:style-name="Internet_20_link" text:visited-style-name="Visited_20_Internet_20_Link">SfcConflictResolver(Surface, Surface, Surface, Surface, VcsContex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vcs.sfcconflictresolver.preparepoints_topomatic.sfc.surface_arr_topomatic.cad.foundation.vector3d_topomatic.sfc.surfacetriangle" text:style-name="Internet_20_link" text:visited-style-name="Visited_20_Internet_20_Link">PreparePoints(Surface, Vector3D[], SurfaceTriang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adb9ff8548a45a68536415d00ec4da13" text:style-name="Internet_20_link" text:visited-style-name="Visited_20_Internet_20_Link">ResolveConflict(Surface, Surface, Surface, Surface, VcsContex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vcs.sfcconflictresolver</dc:title>
  </office:meta>
</office:document-meta>
</file>