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vcs.surfacedirectrixwrapper"/><text:bookmark-start text:name="__RefHeading___класс_surfacedirectrixwrapper_1"/><text:bookmark-start text:name="класс_surfacedirectrixwrapper"/>Класс SurfaceDirectrixWrapper<text:bookmark-end text:name="__RefHeading___класс_surfacedirectrixwrapper_1"/><text:bookmark-end text:name="класс_surfacedirectrix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vcs" text:style-name="Internet_20_link" text:visited-style-name="Visited_20_Internet_20_Link">Topomatic.Sfc.Vc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sfc.surfacedirectrix" text:style-name="Internet_20_link" text:visited-style-name="Visited_20_Internet_20_Link">Topomatic.Sfc.SurfaceDirectrix</text:a>&gt;</text:p>
              <text:list text:style-name="List_20_1">
                <text:list-item>
                  <text:p text:style-name="List_20_1_Content_Last"> Topomatic.Sfc.Vcs.SurfaceDirectrix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urfaceDirectrixWrapper <text:span text:style-name="highlight_sy0">:</text:span> CollectionWrapper<text:span text:style-name="highlight_sy0">&lt;</text:span>SurfaceDirectri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directrixwrapper..ctor_topomatic.sfc.surfacedirectrixarray" text:style-name="Internet_20_link" text:visited-style-name="Visited_20_Internet_20_Link">SurfaceDirectrixWrapper(SurfaceDirectrixArr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directrix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vcs.surfacedirectrix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vcs.surfacedirectrixwrapper</dc:title>
  </office:meta>
</office:document-meta>
</file>