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atasetmodifyeventargs"/><text:bookmark-start text:name="__RefHeading___класс_datasetmodifyeventargs_1"/><text:bookmark-start text:name="класс_datasetmodifyeventargs"/>Класс DataSetModifyEventArgs<text:bookmark-end text:name="__RefHeading___класс_datasetmodifyeventargs_1"/><text:bookmark-end text:name="класс_datasetmodify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Topomatic.Smt.DataSetModifyEventArgs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sfc.surfacesemanticmodify" text:style-name="Internet_20_link" text:visited-style-name="Visited_20_Internet_20_Link">Topomatic.Sfc.SurfaceSemanticModify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ataSetModifyEventArgs <text:span text:style-name="highlight_sy0">:</text:span> 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..ctor_topomatic.smt.semanticnode_system.object_system.object" text:style-name="Internet_20_link" text:visited-style-name="Visited_20_Internet_20_Link">DataSetModifyEventArgs(SemanticNode, Object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.newvalue" text:style-name="Internet_20_link" text:visited-style-name="Visited_20_Internet_20_Link">New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.node" text:style-name="Internet_20_link" text:visited-style-name="Visited_20_Internet_20_Link">N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atasetmodifyeventargs.oldvalue" text:style-name="Internet_20_link" text:visited-style-name="Visited_20_Internet_20_Link">Ol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atasetmodifyeventargs</dc:title>
  </office:meta>
</office:document-meta>
</file>