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atasetmodifyeventargs..ctor_topomatic.smt.semanticnode_system.object_system.object"/><text:bookmark-start text:name="__RefHeading___конструктор_datasetmodifyeventargs_semanticnode_object_object_1"/><text:bookmark-start text:name="конструктор_datasetmodifyeventargs_semanticnode_object_object"/>Конструктор DataSetModifyEventArgs(SemanticNode, Object, Object)<text:bookmark-end text:name="__RefHeading___конструктор_datasetmodifyeventargs_semanticnode_object_object_1"/><text:bookmark-end text:name="конструктор_datasetmodifyeventargs_semanticnode_object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ataSetModifyEventArgs<text:span text:style-name="highlight_br0">(</text:span>SemanticNode node, <text:span text:style-name="highlight_kw4">object</text:span> oldValue, <text:span text:style-name="highlight_kw4">object</text:span> new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mt.semanticnode" text:style-name="Internet_20_link" text:visited-style-name="Visited_20_Internet_20_Link">Topomatic.Smt.Semantic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ld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ew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atasetmodifyeventargs..ctor_topomatic.smt.semanticnode_system.object_system.object</dc:title>
  </office:meta>
</office:document-meta>
</file>