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booleanwrapper"/><text:bookmark-start text:name="__RefHeading___класс_booleanwrapper_1"/><text:bookmark-start text:name="класс_booleanwrapper"/>Класс BooleanWrapper<text:bookmark-end text:name="__RefHeading___класс_booleanwrapper_1"/><text:bookmark-end text:name="класс_boolea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Design.Boolean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olean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booleanwrapper..ctor_system.int32" text:style-name="Internet_20_link" text:visited-style-name="Visited_20_Internet_20_Link">BooleanWrapp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booleanwrapp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boolean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booleanwrapp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boolean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booleanwrapper</dc:title>
  </office:meta>
</office:document-meta>
</file>