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booleanwrapper..ctor_system.int32"/><text:bookmark-start text:name="__RefHeading___конструктор_booleanwrapper_int32_1"/><text:bookmark-start text:name="конструктор_booleanwrapper_int32"/>Конструктор BooleanWrapper(Int32)<text:bookmark-end text:name="__RefHeading___конструктор_booleanwrapper_int32_1"/><text:bookmark-end text:name="конструктор_booleanwrapper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BooleanWrapper<text:span text:style-name="highlight_br0">(</text:span><text:span text:style-name="highlight_kw4">int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booleanwrapper..ctor_system.int32</dc:title>
  </office:meta>
</office:document-meta>
</file>