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design.isemanticlibrarysetdlg"/><text:bookmark-start text:name="__RefHeading___интерфейс_isemanticlibrarysetdlg_1"/><text:bookmark-start text:name="интерфейс_isemanticlibrarysetdlg"/>Интерфейс ISemanticLibrarySetDlg<text:bookmark-end text:name="__RefHeading___интерфейс_isemanticlibrarysetdlg_1"/><text:bookmark-end text:name="интерфейс_isemanticlibraryset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.design" text:style-name="Internet_20_link" text:visited-style-name="Visited_20_Internet_20_Link">Topomatic.Smt.Design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SemanticLibrarySetDlg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isemanticlibrarysetdlg.selectednode" text:style-name="Internet_20_link" text:visited-style-name="Visited_20_Internet_20_Link">SelectedNod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isemanticlibrarysetdlg.modify_topomatic.smt.semanticlibrary" text:style-name="Internet_20_link" text:visited-style-name="Visited_20_Internet_20_Link">Modify(SemanticLibrary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design.isemanticlibrarysetdlg</dc:title>
  </office:meta>
</office:document-meta>
</file>