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providerandomizeattribute"/><text:bookmark-start text:name="__RefHeading___класс_providerandomizeattribute_1"/><text:bookmark-start text:name="класс_providerandomizeattribute"/>Класс ProvideRandomizeAttribute<text:bookmark-end text:name="__RefHeading___класс_providerandomizeattribute_1"/><text:bookmark-end text:name="класс_providerandomiz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Smt.Design.ProvideRandomize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videRandomize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providerandomizeattribute..ctor_system.boolean" text:style-name="Internet_20_link" text:visited-style-name="Visited_20_Internet_20_Link">ProvideRandomizeAttribute(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providerandomizeattribute.provide" text:style-name="Internet_20_link" text:visited-style-name="Visited_20_Internet_20_Link">Prov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providerandomizeattribute</dc:title>
  </office:meta>
</office:document-meta>
</file>