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booleanconverter"/><text:bookmark-start text:name="__RefHeading___класс_semanticbooleanconverter_1"/><text:bookmark-start text:name="класс_semanticbooleanconverter"/>Класс SemanticBooleanConverter<text:bookmark-end text:name="__RefHeading___класс_semanticbooleanconverter_1"/><text:bookmark-end text:name="класс_semanticboolea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Smt.Design.SemanticBoolean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Boolean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booleanconverter..ctor" text:style-name="Internet_20_link" text:visited-style-name="Visited_20_Internet_20_Link">SemanticBoolea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boolean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boolean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boolean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boolean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booleanconverter</dc:title>
  </office:meta>
</office:document-meta>
</file>