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smt.design.semanticbooleaneditor"/><text:bookmark-start text:name="__RefHeading___класс_semanticbooleaneditor_1"/><text:bookmark-start text:name="класс_semanticbooleaneditor"/>Класс SemanticBooleanEditor<text:bookmark-end text:name="__RefHeading___класс_semanticbooleaneditor_1"/><text:bookmark-end text:name="класс_semanticbooleanedito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smt.design" text:style-name="Internet_20_link" text:visited-style-name="Visited_20_Internet_20_Link">Topomatic.Smt.Design</text:a></text:p>
        </text:list-item>
        <text:list-item>
          <text:p text:style-name="List_20_1_Content_Last"> <text:span text:style-name="Strong_20_Emphasis">Сборка:</text:span> Topomatic.Smt (в Topomatic.Smt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omponentmodel.propertyeditor" text:style-name="Internet_20_link" text:visited-style-name="Visited_20_Internet_20_Link">Topomatic.ComponentModel.PropertyEditor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componentmodel.design.standardvalueeditor" text:style-name="Internet_20_link" text:visited-style-name="Visited_20_Internet_20_Link">Topomatic.ComponentModel.Design.StandardValueEditor</text:a></text:p>
                  <text:list text:style-name="List_20_1">
                    <text:list-item>
                      <text:p text:style-name="List_20_1_Content_Last"> Topomatic.Smt.Design.SemanticBooleanEditor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ealed</text:span> <text:span text:style-name="highlight_kw4">class</text:span> SemanticBooleanEditor <text:span text:style-name="highlight_sy0">:</text:span> StandardValueEdito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mt.design.semanticbooleaneditor..ctor" text:style-name="Internet_20_link" text:visited-style-name="Visited_20_Internet_20_Link">SemanticBooleanEditor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propertyeditor.isdropdownresizable" text:style-name="Internet_20_link" text:visited-style-name="Visited_20_Internet_20_Link">IsDropDownResizab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propertyeditor" text:style-name="Internet_20_link" text:visited-style-name="Visited_20_Internet_20_Link">PropertyEditor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6d3e112ebc60a64911ed782aa7f11e54" text:style-name="Internet_20_link" text:visited-style-name="Visited_20_Internet_20_Link">ClickEdit(IPropertyTypeDescriptorContext, IPropertyWindowsFormsEditorServic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propertyeditor" text:style-name="Internet_20_link" text:visited-style-name="Visited_20_Internet_20_Link">PropertyEdit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96647f05eb5c5633df726eb713c23cc5" text:style-name="Internet_20_link" text:visited-style-name="Visited_20_Internet_20_Link">DoubleClickEdit(IPropertyTypeDescriptorContext, IPropertyWindowsFormsEditorServic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propertyeditor" text:style-name="Internet_20_link" text:visited-style-name="Visited_20_Internet_20_Link">PropertyEdit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4ff40808bbda99213f142c1aac0b4152" text:style-name="Internet_20_link" text:visited-style-name="Visited_20_Internet_20_Link">EditValue(IPropertyTypeDescriptorContext, IPropertyWindowsFormsEditorService, Int32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8251f9b474949e7f6f824818a9f490b5" text:style-name="Internet_20_link" text:visited-style-name="Visited_20_Internet_20_Link">EditValue(IPropertyTypeDescriptorContext, IPropertyWindowsFormsEditorService, Int32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propertyeditor.getcustombuttons_topomatic.componentmodel.ipropertytypedescriptorcontext_system.int32" text:style-name="Internet_20_link" text:visited-style-name="Visited_20_Internet_20_Link">GetCustomButtons(IPropertyTypeDescriptorContext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propertyeditor" text:style-name="Internet_20_link" text:visited-style-name="Visited_20_Internet_20_Link">PropertyEdit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design.standardvalueeditor.geteditstyle_topomatic.componentmodel.ipropertytypedescriptorcontext" text:style-name="Internet_20_link" text:visited-style-name="Visited_20_Internet_20_Link">GetEditStyle(IPropertyTypeDescriptorContex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design.standardvalueeditor" text:style-name="Internet_20_link" text:visited-style-name="Visited_20_Internet_20_Link">StandardValueEdit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propertyeditor.getpaintvaluesupported_topomatic.componentmodel.ipropertytypedescriptorcontext" text:style-name="Internet_20_link" text:visited-style-name="Visited_20_Internet_20_Link">GetPaintValueSupported(IPropertyTypeDescriptorContex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propertyeditor" text:style-name="Internet_20_link" text:visited-style-name="Visited_20_Internet_20_Link">PropertyEdit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propertyeditor.getpreferedpaintwidth_system.int32" text:style-name="Internet_20_link" text:visited-style-name="Visited_20_Internet_20_Link">GetPreferedPaintWidth(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propertyeditor" text:style-name="Internet_20_link" text:visited-style-name="Visited_20_Internet_20_Link">PropertyEdit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9ef2573fd9c5eeaa43a3b35855d2e28a" text:style-name="Internet_20_link" text:visited-style-name="Visited_20_Internet_20_Link">PaintValue(Rectangle, Graphics, IPropertyTypeDescriptorContex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propertyeditor" text:style-name="Internet_20_link" text:visited-style-name="Visited_20_Internet_20_Link">PropertyEdit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smt.design.semanticbooleaneditor</dc:title>
  </office:meta>
</office:document-meta>
</file>