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casewrapper"/><text:bookmark-start text:name="__RefHeading___класс_semanticcasewrapper_1"/><text:bookmark-start text:name="класс_semanticcasewrapper"/>Класс SemanticCaseWrapper<text:bookmark-end text:name="__RefHeading___класс_semanticcasewrapper_1"/><text:bookmark-end text:name="класс_semanticcas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_Last"> Topomatic.Smt.Design.SemanticCas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CaseWrapper <text:span text:style-name="highlight_sy0">:</text:span> SemanticNod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08c512e76d31c4d36aa5b35091fe35e" text:style-name="Internet_20_link" text:visited-style-name="Visited_20_Internet_20_Link">SemanticCaseWrapper(ISemanticLibrarySetDlg, SemanticRoot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casewrapper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casewrapper</dc:title>
  </office:meta>
</office:document-meta>
</file>