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datasetprovider"/><text:bookmark-start text:name="__RefHeading___класс_semanticdatasetprovider_1"/><text:bookmark-start text:name="класс_semanticdatasetprovider"/>Класс SemanticDataSetProvider<text:bookmark-end text:name="__RefHeading___класс_semanticdatasetprovider_1"/><text:bookmark-end text:name="класс_semanticdataset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mt.Design.SemanticDataSet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DataSet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atasetprovider..ctor" text:style-name="Internet_20_link" text:visited-style-name="Visited_20_Internet_20_Link">SemanticDataSet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ataset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ataset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datasetprovider</dc:title>
  </office:meta>
</office:document-meta>
</file>