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dependencypropertyprovider"/><text:bookmark-start text:name="__RefHeading___класс_semanticdependencypropertyprovider_1"/><text:bookmark-start text:name="класс_semanticdependencypropertyprovider"/>Класс SemanticDependencyPropertyProvider<text:bookmark-end text:name="__RefHeading___класс_semanticdependencypropertyprovider_1"/><text:bookmark-end text:name="класс_semanticdependency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Smt.Design.SemanticDependency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manticDependency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dependencypropertyprovider..ctor" text:style-name="Internet_20_link" text:visited-style-name="Visited_20_Internet_20_Link">SemanticDependency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dependencypropert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dependency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dependencypropertyprovider</dc:title>
  </office:meta>
</office:document-meta>
</file>