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design.semanticdoublenodewrapper"/><text:bookmark-start text:name="__RefHeading___класс_semanticdoublenodewrapper_1"/><text:bookmark-start text:name="класс_semanticdoublenodewrapper"/>Класс SemanticDoubleNodeWrapper<text:bookmark-end text:name="__RefHeading___класс_semanticdoublenodewrapper_1"/><text:bookmark-end text:name="класс_semanticdoublenode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design" text:style-name="Internet_20_link" text:visited-style-name="Visited_20_Internet_20_Link">Topomatic.Smt.Design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mt.design.semanticnodewrapper" text:style-name="Internet_20_link" text:visited-style-name="Visited_20_Internet_20_Link">Topomatic.Smt.Design.SemanticNodeWrapp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mt.design.semanticpropertywrapper" text:style-name="Internet_20_link" text:visited-style-name="Visited_20_Internet_20_Link">Topomatic.Smt.Design.SemanticPropertyWrapper</text:a></text:p>
                  <text:list text:style-name="List_20_1">
                    <text:list-item>
                      <text:p text:style-name="List_20_1_Content_Last"> Topomatic.Smt.Design.SemanticDoubleNodeWrapp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emanticDoubleNodeWrapper <text:span text:style-name="highlight_sy0">:</text:span> SemanticPropertyWrapp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eb76430469d0d801fd485dbd47e9b8f" text:style-name="Internet_20_link" text:visited-style-name="Visited_20_Internet_20_Link">SemanticDoubleNodeWrapper(ISemanticLibrarySetDlg, SemanticDoubleNode, SemanticLibrar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nodewrapper.caption" text:style-name="Internet_20_link" text:visited-style-name="Visited_20_Internet_20_Link">Ca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nodewrapper" text:style-name="Internet_20_link" text:visited-style-name="Visited_20_Internet_20_Link">SemanticNode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doublenodewrapper.defaultvalue" text:style-name="Internet_20_link" text:visited-style-name="Visited_20_Internet_20_Link">Default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wrapper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wrapper" text:style-name="Internet_20_link" text:visited-style-name="Visited_20_Internet_20_Link">SemanticProperty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nodewrapper.dlg" text:style-name="Internet_20_link" text:visited-style-name="Visited_20_Internet_20_Link">Dl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nodewrapper" text:style-name="Internet_20_link" text:visited-style-name="Visited_20_Internet_20_Link">SemanticNode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nodewrapper.node" text:style-name="Internet_20_link" text:visited-style-name="Visited_20_Internet_20_Link">N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nodewrapper" text:style-name="Internet_20_link" text:visited-style-name="Visited_20_Internet_20_Link">SemanticNode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wrapper.readonly" text:style-name="Internet_20_link" text:visited-style-name="Visited_20_Internet_20_Link">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wrapper" text:style-name="Internet_20_link" text:visited-style-name="Visited_20_Internet_20_Link">SemanticProperty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wrapper.tag" text:style-name="Internet_20_link" text:visited-style-name="Visited_20_Internet_20_Link">Ta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wrapper" text:style-name="Internet_20_link" text:visited-style-name="Visited_20_Internet_20_Link">SemanticProperty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nodewrapper.treenode" text:style-name="Internet_20_link" text:visited-style-name="Visited_20_Internet_20_Link">TreeN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nodewrapper" text:style-name="Internet_20_link" text:visited-style-name="Visited_20_Internet_20_Link">SemanticNode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wrapper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wrapper" text:style-name="Internet_20_link" text:visited-style-name="Visited_20_Internet_20_Link">SemanticPropertyWrapp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design.semanticdoublenodewrapper</dc:title>
  </office:meta>
</office:document-meta>
</file>