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design.semanticdoubleproperty"/><text:bookmark-start text:name="__RefHeading___класс_semanticdoubleproperty_1"/><text:bookmark-start text:name="класс_semanticdoubleproperty"/>Класс SemanticDoubleProperty<text:bookmark-end text:name="__RefHeading___класс_semanticdoubleproperty_1"/><text:bookmark-end text:name="класс_semanticdouble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design" text:style-name="Internet_20_link" text:visited-style-name="Visited_20_Internet_20_Link">Topomatic.Smt.Design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mt.design.semanticproperty" text:style-name="Internet_20_link" text:visited-style-name="Visited_20_Internet_20_Link">Topomatic.Smt.Design.SemanticProperty</text:a></text:p>
                  <text:list text:style-name="List_20_1">
                    <text:list-item>
                      <text:p text:style-name="List_20_1_Content_Last"> Topomatic.Smt.Design.SemanticDoublePropert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emanticDoubleProperty <text:span text:style-name="highlight_sy0">:</text:span> Semantic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8294af9a54d6bce271a685eea0118d6" text:style-name="Internet_20_link" text:visited-style-name="Visited_20_Internet_20_Link">SemanticDoubleProperty(PropertyInfo, Object[], SemanticDataSet, Int32, SemanticNod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category" text:style-name="Internet_20_link" text:visited-style-name="Visited_20_Internet_20_Link">Catego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converter" text:style-name="Internet_20_link" text:visited-style-name="Visited_20_Internet_20_Link">Convert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dataset" text:style-name="Internet_20_link" text:visited-style-name="Visited_20_Internet_20_Link">Data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displayname" text:style-name="Internet_20_link" text:visited-style-name="Visited_20_Internet_20_Link">Display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editor" text:style-name="Internet_20_link" text:visited-style-name="Visited_20_Internet_20_Link">Edit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isbrowsable" text:style-name="Internet_20_link" text:visited-style-name="Visited_20_Internet_20_Link">IsBrows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iseditable" text:style-name="Internet_20_link" text:visited-style-name="Visited_20_Internet_20_Link">IsEdit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key" text:style-name="Internet_20_link" text:visited-style-name="Visited_20_Internet_20_Link">Ke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node" text:style-name="Internet_20_link" text:visited-style-name="Visited_20_Internet_20_Link">N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doubleproperty.propertytype" text:style-name="Internet_20_link" text:visited-style-name="Visited_20_Internet_20_Link">Property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updatesequence" text:style-name="Internet_20_link" text:visited-style-name="Visited_20_Internet_20_Link">UpdateSequ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visualstyle" text:style-name="Internet_20_link" text:visited-style-name="Visited_20_Internet_20_Link">Visual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design.semanticdoubleproperty</dc:title>
  </office:meta>
</office:document-meta>
</file>