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jumperitemwrapper"/><text:bookmark-start text:name="__RefHeading___класс_semanticjumperitemwrapper_1"/><text:bookmark-start text:name="класс_semanticjumperitemwrapper"/>Класс SemanticJumperItemWrapper<text:bookmark-end text:name="__RefHeading___класс_semanticjumperitemwrapper_1"/><text:bookmark-end text:name="класс_semanticjumperitem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Design.SemanticJumperItem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manticJumperItem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jumperitemwrapper..ctor_system.int32_topomatic.componentmodel.propertytypeconverter" text:style-name="Internet_20_link" text:visited-style-name="Visited_20_Internet_20_Link">SemanticJumperItemWrapper(Int32, PropertyTypeConvert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jumperitemwrapper.key" text:style-name="Internet_20_link" text:visited-style-name="Visited_20_Internet_20_Link">Ke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jumperitemwrapper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jumperitemwrapper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jumperitem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jumperitemwrapper</dc:title>
  </office:meta>
</office:document-meta>
</file>