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emanticjumperproperty"/><text:bookmark-start text:name="__RefHeading___класс_semanticjumperproperty_1"/><text:bookmark-start text:name="класс_semanticjumperproperty"/>Класс SemanticJumperProperty<text:bookmark-end text:name="__RefHeading___класс_semanticjumperproperty_1"/><text:bookmark-end text:name="класс_semanticjumper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design.semanticproperty" text:style-name="Internet_20_link" text:visited-style-name="Visited_20_Internet_20_Link">Topomatic.Smt.Design.SemanticProperty</text:a></text:p>
                  <text:list text:style-name="List_20_1">
                    <text:list-item>
                      <text:p text:style-name="List_20_1_Content_Last"> Topomatic.Smt.Design.SemanticJumperProperty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emanticJumperProperty <text:span text:style-name="highlight_sy0">:</text:span> Semantic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9cb2ff32b35419337902444c132006c" text:style-name="Internet_20_link" text:visited-style-name="Visited_20_Internet_20_Link">SemanticJumperProperty(PropertyInfo, Object[], SemanticDataSet, Int32, Semantic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ategory" text:style-name="Internet_20_link" text:visited-style-name="Visited_20_Internet_20_Link">Catego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converter" text:style-name="Internet_20_link" text:visited-style-name="Visited_20_Internet_20_Link">Convert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ataset" text:style-name="Internet_20_link" text:visited-style-name="Visited_20_Internet_20_Link">Data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displayname" text:style-name="Internet_20_link" text:visited-style-name="Visited_20_Internet_20_Link">Display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browsable" text:style-name="Internet_20_link" text:visited-style-name="Visited_20_Internet_20_Link">IsBrows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key" text:style-name="Internet_20_link" text:visited-style-name="Visited_20_Internet_20_Link">Ke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node" text:style-name="Internet_20_link" text:visited-style-name="Visited_20_Internet_20_Link">N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jumper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visualstyle" text:style-name="Internet_20_link" text:visited-style-name="Visited_20_Internet_20_Link">Visual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emantic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design.semanticproperty" text:style-name="Internet_20_link" text:visited-style-name="Visited_20_Internet_20_Link">Semantic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emanticjumperproperty</dc:title>
  </office:meta>
</office:document-meta>
</file>