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semanticlibrarywrapper"/><text:bookmark-start text:name="__RefHeading___класс_semanticlibrarywrapper_1"/><text:bookmark-start text:name="класс_semanticlibrarywrapper"/>Класс SemanticLibraryWrapper<text:bookmark-end text:name="__RefHeading___класс_semanticlibrarywrapper_1"/><text:bookmark-end text:name="класс_semanticlibrary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mt.design.semanticnodewrapper" text:style-name="Internet_20_link" text:visited-style-name="Visited_20_Internet_20_Link">Topomatic.Smt.Design.SemanticNodeWrapper</text:a></text:p>
              <text:list text:style-name="List_20_1">
                <text:list-item>
                  <text:p text:style-name="List_20_1_Content_Last"> Topomatic.Smt.Design.SemanticLibrary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emanticLibraryWrapper <text:span text:style-name="highlight_sy0">:</text:span> SemanticNode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af3b7b482e2c7c2bf4ffb566a05179b" text:style-name="Internet_20_link" text:visited-style-name="Visited_20_Internet_20_Link">SemanticLibraryWrapper(ISemanticLibrarySetDlg, SemanticLibrary, SemanticLibrar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nodewrapper" text:style-name="Internet_20_link" text:visited-style-name="Visited_20_Internet_20_Link">SemanticNode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dlg" text:style-name="Internet_20_link" text:visited-style-name="Visited_20_Internet_20_Link">Dl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nodewrapper" text:style-name="Internet_20_link" text:visited-style-name="Visited_20_Internet_20_Link">SemanticNode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librarywrapper.filename" text:style-name="Internet_20_link" text:visited-style-name="Visited_20_Internet_20_Link">Fil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node" text:style-name="Internet_20_link" text:visited-style-name="Visited_20_Internet_20_Link">N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nodewrapper" text:style-name="Internet_20_link" text:visited-style-name="Visited_20_Internet_20_Link">SemanticNode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treenode" text:style-name="Internet_20_link" text:visited-style-name="Visited_20_Internet_20_Link">TreeN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nodewrapper" text:style-name="Internet_20_link" text:visited-style-name="Visited_20_Internet_20_Link">SemanticNodeWrapp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semanticlibrarywrapper</dc:title>
  </office:meta>
</office:document-meta>
</file>