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smt.design.semanticnodewrapper"/><text:bookmark-start text:name="__RefHeading___класс_semanticnodewrapper_1"/><text:bookmark-start text:name="класс_semanticnodewrapper"/>Класс SemanticNodeWrapper<text:bookmark-end text:name="__RefHeading___класс_semanticnodewrapper_1"/><text:bookmark-end text:name="класс_semanticnodewrapp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smt.design" text:style-name="Internet_20_link" text:visited-style-name="Visited_20_Internet_20_Link">Topomatic.Smt.Design</text:a></text:p>
        </text:list-item>
        <text:list-item>
          <text:p text:style-name="List_20_1_Content_Last"> <text:span text:style-name="Strong_20_Emphasis">Сборка:</text:span> Topomatic.Smt (в Topomatic.Smt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Topomatic.Smt.Design.SemanticNodeWrapper</text:p>
              <text:list text:style-name="List_20_1">
                <text:list-item>
                  <text:p text:style-name="List_20_1_Content"> <text:a xlink:type="simple" xlink:href="https://help.topomatic.ru/next/doku.php?id=developers:references:topomatic.smt.design.semanticcasewrapper" text:style-name="Internet_20_link" text:visited-style-name="Visited_20_Internet_20_Link">Topomatic.Smt.Design.SemanticCaseWrapper</text:a></text:p>
                </text:list-item>
                <text:list-item>
                  <text:p text:style-name="List_20_1_Content"> <text:a xlink:type="simple" xlink:href="https://help.topomatic.ru/next/doku.php?id=developers:references:topomatic.smt.design.semanticlibrarywrapper" text:style-name="Internet_20_link" text:visited-style-name="Visited_20_Internet_20_Link">Topomatic.Smt.Design.SemanticLibraryWrapper</text:a></text:p>
                </text:list-item>
                <text:list-item>
                  <text:p text:style-name="List_20_1_Content"> <text:a xlink:type="simple" xlink:href="https://help.topomatic.ru/next/doku.php?id=developers:references:topomatic.smt.design.semanticpropertywrapper" text:style-name="Internet_20_link" text:visited-style-name="Visited_20_Internet_20_Link">Topomatic.Smt.Design.SemanticPropertyWrapper</text:a></text:p>
                </text:list-item>
                <text:list-item>
                  <text:p text:style-name="List_20_1_Content_Last"> <text:a xlink:type="simple" xlink:href="https://help.topomatic.ru/next/doku.php?id=developers:references:topomatic.smt.design.semanticrootnodewrapper" text:style-name="Internet_20_link" text:visited-style-name="Visited_20_Internet_20_Link">Topomatic.Smt.Design.SemanticRootNodeWrapper</text:a>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SemanticNodeWrapp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mt.design.semanticnodewrapper..ctor_topomatic.smt.design.isemanticlibrarysetdlg_topomatic.smt.semanticnode_topomatic.smt.semanticlibrary" text:style-name="Internet_20_link" text:visited-style-name="Visited_20_Internet_20_Link">SemanticNodeWrapper(ISemanticLibrarySetDlg, SemanticNode, SemanticLibrary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mt.design.semanticnodewrapper.caption" text:style-name="Internet_20_link" text:visited-style-name="Visited_20_Internet_20_Link">Cap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mt.design.semanticnodewrapper.dlg" text:style-name="Internet_20_link" text:visited-style-name="Visited_20_Internet_20_Link">Dlg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mt.design.semanticnodewrapper.node" text:style-name="Internet_20_link" text:visited-style-name="Visited_20_Internet_20_Link">Nod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mt.design.semanticnodewrapper.treenode" text:style-name="Internet_20_link" text:visited-style-name="Visited_20_Internet_20_Link">TreeNode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smt.design.semanticnodewrapper</dc:title>
  </office:meta>
</office:document-meta>
</file>