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propertyproviderwrapper"/><text:bookmark-start text:name="__RefHeading___класс_semanticpropertyproviderwrapper_1"/><text:bookmark-start text:name="класс_semanticpropertyproviderwrapper"/>Класс SemanticPropertyProviderWrapper<text:bookmark-end text:name="__RefHeading___класс_semanticpropertyproviderwrapper_1"/><text:bookmark-end text:name="класс_semanticpropertyprovider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Smt.Design.SemanticPropertyProvider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emanticPropertyProviderWrapp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providerwrapper..ctor" text:style-name="Internet_20_link" text:visited-style-name="Visited_20_Internet_20_Link">SemanticPropertyProviderWrapp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providerwrapp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propertyproviderwrapper</dc:title>
  </office:meta>
</office:document-meta>
</file>