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esign.semanticpropertywrapper"/><text:bookmark-start text:name="__RefHeading___класс_semanticpropertywrapper_1"/><text:bookmark-start text:name="класс_semanticpropertywrapper"/>Класс SemanticPropertyWrapper<text:bookmark-end text:name="__RefHeading___класс_semanticpropertywrapper_1"/><text:bookmark-end text:name="класс_semanticproperty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mt.design.semanticnodewrapper" text:style-name="Internet_20_link" text:visited-style-name="Visited_20_Internet_20_Link">Topomatic.Smt.Design.SemanticNodeWrapper</text:a></text:p>
              <text:list text:style-name="List_20_1">
                <text:list-item>
                  <text:p text:style-name="List_20_1_Content"> Topomatic.Smt.Design.SemanticPropertyWrapper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mt.design.semanticdoublenodewrapper" text:style-name="Internet_20_link" text:visited-style-name="Visited_20_Internet_20_Link">Topomatic.Smt.Design.SemanticDoubleNodeWrapper</text:a></text:p>
                    </text:list-item>
                    <text:list-item>
                      <text:p text:style-name="List_20_1_Content"> <text:a xlink:type="simple" xlink:href="https://help.topomatic.ru/next/doku.php?id=developers:references:topomatic.smt.design.semanticintegernodewrapper" text:style-name="Internet_20_link" text:visited-style-name="Visited_20_Internet_20_Link">Topomatic.Smt.Design.SemanticIntegerNodeWrapper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smt.design.semanticstringnodewrapper" text:style-name="Internet_20_link" text:visited-style-name="Visited_20_Internet_20_Link">Topomatic.Smt.Design.SemanticStringNodeWrapper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emanticPropertyWrapper <text:span text:style-name="highlight_sy0">:</text:span> SemanticNode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5622f26e3cadf3b725b0db8984e62b6" text:style-name="Internet_20_link" text:visited-style-name="Visited_20_Internet_20_Link">SemanticPropertyWrapper(ISemanticLibrarySetDlg, SemanticPropertyNode, SemanticLibrar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nodewrapper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nodewrapper" text:style-name="Internet_20_link" text:visited-style-name="Visited_20_Internet_20_Link">SemanticNode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wrapper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nodewrapper.dlg" text:style-name="Internet_20_link" text:visited-style-name="Visited_20_Internet_20_Link">Dl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nodewrapper" text:style-name="Internet_20_link" text:visited-style-name="Visited_20_Internet_20_Link">SemanticNode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nodewrapper.node" text:style-name="Internet_20_link" text:visited-style-name="Visited_20_Internet_20_Link">N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nodewrapper" text:style-name="Internet_20_link" text:visited-style-name="Visited_20_Internet_20_Link">SemanticNode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wrapper.readonly" text:style-name="Internet_20_link" text:visited-style-name="Visited_20_Internet_20_Link">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wrapper.tag" text:style-name="Internet_20_link" text:visited-style-name="Visited_20_Internet_20_Link">Ta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nodewrapper.treenode" text:style-name="Internet_20_link" text:visited-style-name="Visited_20_Internet_20_Link">TreeN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nodewrapper" text:style-name="Internet_20_link" text:visited-style-name="Visited_20_Internet_20_Link">SemanticNode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wrapper.visible" text:style-name="Internet_20_link" text:visited-style-name="Visited_20_Internet_20_Link">Visi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esign.semanticpropertywrapper</dc:title>
  </office:meta>
</office:document-meta>
</file>