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design.semanticrootnodewrapper"/><text:bookmark-start text:name="__RefHeading___класс_semanticrootnodewrapper_1"/><text:bookmark-start text:name="класс_semanticrootnodewrapper"/>Класс SemanticRootNodeWrapper<text:bookmark-end text:name="__RefHeading___класс_semanticrootnodewrapper_1"/><text:bookmark-end text:name="класс_semanticrootnode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.design" text:style-name="Internet_20_link" text:visited-style-name="Visited_20_Internet_20_Link">Topomatic.Smt.Design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smt.design.semanticnodewrapper" text:style-name="Internet_20_link" text:visited-style-name="Visited_20_Internet_20_Link">Topomatic.Smt.Design.SemanticNodeWrapper</text:a></text:p>
              <text:list text:style-name="List_20_1">
                <text:list-item>
                  <text:p text:style-name="List_20_1_Content_Last"> Topomatic.Smt.Design.SemanticRootNodeWrapp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SemanticRootNodeWrapper <text:span text:style-name="highlight_sy0">:</text:span> SemanticNodeWrapp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ad99be38bd9b2262f079139e26f99d1" text:style-name="Internet_20_link" text:visited-style-name="Visited_20_Internet_20_Link">SemanticRootNodeWrapper(ISemanticLibrarySetDlg, SemanticRootNode, SemanticLibrary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nodewrapper.caption" text:style-name="Internet_20_link" text:visited-style-name="Visited_20_Internet_20_Link">Ca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nodewrapper" text:style-name="Internet_20_link" text:visited-style-name="Visited_20_Internet_20_Link">SemanticNode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rootnodewrapper.code" text:style-name="Internet_20_link" text:visited-style-name="Visited_20_Internet_20_Link">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rootnodewrapper.color" text:style-name="Internet_20_link" text:visited-style-name="Visited_20_Internet_20_Link">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nodewrapper.dlg" text:style-name="Internet_20_link" text:visited-style-name="Visited_20_Internet_20_Link">Dl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nodewrapper" text:style-name="Internet_20_link" text:visited-style-name="Visited_20_Internet_20_Link">SemanticNode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nodewrapper.node" text:style-name="Internet_20_link" text:visited-style-name="Visited_20_Internet_20_Link">No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nodewrapper" text:style-name="Internet_20_link" text:visited-style-name="Visited_20_Internet_20_Link">SemanticNode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nodewrapper.treenode" text:style-name="Internet_20_link" text:visited-style-name="Visited_20_Internet_20_Link">TreeNo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nodewrapper" text:style-name="Internet_20_link" text:visited-style-name="Visited_20_Internet_20_Link">SemanticNodeWrapp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design.semanticrootnodewrapper</dc:title>
  </office:meta>
</office:document-meta>
</file>