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stringnodewrapper"/><text:bookmark-start text:name="__RefHeading___класс_semanticstringnodewrapper_1"/><text:bookmark-start text:name="класс_semanticstringnodewrapper"/>Класс SemanticStringNodeWrapper<text:bookmark-end text:name="__RefHeading___класс_semanticstringnodewrapper_1"/><text:bookmark-end text:name="класс_semanticstringnod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design.semanticnodewrapper" text:style-name="Internet_20_link" text:visited-style-name="Visited_20_Internet_20_Link">Topomatic.Smt.Design.SemanticNodeWrapp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design.semanticpropertywrapper" text:style-name="Internet_20_link" text:visited-style-name="Visited_20_Internet_20_Link">Topomatic.Smt.Design.SemanticPropertyWrapper</text:a></text:p>
                  <text:list text:style-name="List_20_1">
                    <text:list-item>
                      <text:p text:style-name="List_20_1_Content_Last"> Topomatic.Smt.Design.SemanticStringNodeWrapp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StringNodeWrapper <text:span text:style-name="highlight_sy0">:</text:span> SemanticProperty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6463ea30750fb50d4e169b75ec43dd3" text:style-name="Internet_20_link" text:visited-style-name="Visited_20_Internet_20_Link">SemanticStringNodeWrapper(ISemanticLibrarySetDlg, SemanticStringNode, SemanticLibrar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stringnodewrapper.defaultvalue" text:style-name="Internet_20_link" text:visited-style-name="Visited_20_Internet_20_Link">Defaul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wrapper" text:style-name="Internet_20_link" text:visited-style-name="Visited_20_Internet_20_Link">SemanticProperty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dlg" text:style-name="Internet_20_link" text:visited-style-name="Visited_20_Internet_20_Link">Dl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wrapper" text:style-name="Internet_20_link" text:visited-style-name="Visited_20_Internet_20_Link">SemanticProperty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wrapper" text:style-name="Internet_20_link" text:visited-style-name="Visited_20_Internet_20_Link">SemanticProperty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nodewrapper.treenode" text:style-name="Internet_20_link" text:visited-style-name="Visited_20_Internet_20_Link">Tree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nodewrapper" text:style-name="Internet_20_link" text:visited-style-name="Visited_20_Internet_20_Link">SemanticNode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wrapp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wrapper" text:style-name="Internet_20_link" text:visited-style-name="Visited_20_Internet_20_Link">SemanticProperty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stringnodewrapper</dc:title>
  </office:meta>
</office:document-meta>
</file>