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stringproperty"/><text:bookmark-start text:name="__RefHeading___класс_semanticstringproperty_1"/><text:bookmark-start text:name="класс_semanticstringproperty"/>Класс SemanticStringProperty<text:bookmark-end text:name="__RefHeading___класс_semanticstringproperty_1"/><text:bookmark-end text:name="класс_semanticstring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design.semanticproperty" text:style-name="Internet_20_link" text:visited-style-name="Visited_20_Internet_20_Link">Topomatic.Smt.Design.SemanticProperty</text:a></text:p>
                  <text:list text:style-name="List_20_1">
                    <text:list-item>
                      <text:p text:style-name="List_20_1_Content_Last"> Topomatic.Smt.Design.SemanticString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emanticStringProperty <text:span text:style-name="highlight_sy0">:</text:span> Semantic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5c6b8703e21ad32e34cdffb9b451983" text:style-name="Internet_20_link" text:visited-style-name="Visited_20_Internet_20_Link">SemanticStringProperty(PropertyInfo, Object[], SemanticDataSet, Int32, Semantic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onverter" text:style-name="Internet_20_link" text:visited-style-name="Visited_20_Internet_20_Link">Conver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ataset" text:style-name="Internet_20_link" text:visited-style-name="Visited_20_Internet_20_Link">Data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editable" text:style-name="Internet_20_link" text:visited-style-name="Visited_20_Internet_20_Link">IsEdi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key" text:style-name="Internet_20_link" text:visited-style-name="Visited_20_Internet_20_Link">Ke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string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stringproperty</dc:title>
  </office:meta>
</office:document-meta>
</file>