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fileutils.extractrelativepath_system.string_system.string"/><text:bookmark-start text:name="__RefHeading___метод_fileutils.extractrelativepath_string_string_1"/><text:bookmark-start text:name="метод_fileutils.extractrelativepath_string_string"/>Метод FileUtils.ExtractRelativePath(String, String)<text:bookmark-end text:name="__RefHeading___метод_fileutils.extractrelativepath_string_string_1"/><text:bookmark-end text:name="метод_fileutils.extractrelativepath_string_string"/></text:h>
      <text:p text:style-name="Text_20_body"> Возвращает относительный путь к файлу или папк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ExtractRelativePath<text:span text:style-name="highlight_br0">(</text:span><text:span text:style-name="highlight_kw4">string</text:span> baseName, <text:span text:style-name="highlight_kw4">string</text:span> dest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ase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сходный файл или пап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st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Конечный путь к фалу или папке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String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fileutils.extractrelativepath_system.string_system.string</dc:title>
  </office:meta>
</office:document-meta>
</file>