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gui.selectsemanticcodedlg"/><text:bookmark-start text:name="__RefHeading___класс_selectsemanticcodedlg_1"/><text:bookmark-start text:name="класс_selectsemanticcodedlg"/>Класс SelectSemanticCodeDlg<text:bookmark-end text:name="__RefHeading___класс_selectsemanticcodedlg_1"/><text:bookmark-end text:name="класс_selectsemanticcode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gui" text:style-name="Internet_20_link" text:visited-style-name="Visited_20_Internet_20_Link">Topomatic.Smt.Gui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Smt.Gui.SelectSemanticCode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lectSemanticCode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gui.selectsemanticcodedlg.execute_ref_system.int32_system.predicate_1_topomatic.smt.semanticlibraryset" text:style-name="Internet_20_link" text:visited-style-name="Visited_20_Internet_20_Link">Execute(Int32, Predicate&lt;SemanticRootNode&gt;, SemanticLibrarySe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gui.selectsemanticcodedlg.execute_ref_system.int32_topomatic.smt.semanticlibraryset" text:style-name="Internet_20_link" text:visited-style-name="Visited_20_Internet_20_Link">Execute(Int32, SemanticLibrarySe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gui.selectsemanticcodedlg.execute_ref_system.int32" text:style-name="Internet_20_link" text:visited-style-name="Visited_20_Internet_20_Link">Execut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gui.selectsemanticcodedlg.executemulti" text:style-name="Internet_20_link" text:visited-style-name="Visited_20_Internet_20_Link">ExecuteMulti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gui.selectsemanticcodedlg.executemulti_topomatic.smt.semanticlibraryset_system.collections.generic.ienumerable_1" text:style-name="Internet_20_link" text:visited-style-name="Visited_20_Internet_20_Link">ExecuteMulti(SemanticLibrarySet, IEnumerable&lt;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gui.selectsemanticcodedlg.executemulti_topomatic.smt.semanticlibraryset" text:style-name="Internet_20_link" text:visited-style-name="Visited_20_Internet_20_Link">ExecuteMulti(SemanticLibrarySe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gui.selectsemanticcodedlg.executemulti_topomatic.smt.semanticlibraryset_system.predicate_1" text:style-name="Internet_20_link" text:visited-style-name="Visited_20_Internet_20_Link">ExecuteMulti(SemanticLibrarySet, Predicate&lt;SemanticRootNod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gui.selectsemanticcodedlg.executemulti_topomatic.smt.semanticlibraryset_system.predicate_1_system.collections.generic.ienumerable_1" text:style-name="Internet_20_link" text:visited-style-name="Visited_20_Internet_20_Link">ExecuteMulti(SemanticLibrarySet, Predicate&lt;SemanticRootNode&gt;, IEnumerable&lt;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gui.selectsemanticcodedlg</dc:title>
  </office:meta>
</office:document-meta>
</file>