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old.smtentry"/><text:bookmark-start text:name="__RefHeading___класс_smtentry_1"/><text:bookmark-start text:name="класс_smtentry"/>Класс SmtEntry<text:bookmark-end text:name="__RefHeading___класс_smtentry_1"/><text:bookmark-end text:name="класс_smtent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old" text:style-name="Internet_20_link" text:visited-style-name="Visited_20_Internet_20_Link">Topomatic.Smt.Old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Old.SmtEnt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mtEntr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entry..ctor_topomatic.smt.old.smtstorage" text:style-name="Internet_20_link" text:visited-style-name="Visited_20_Internet_20_Link">SmtEntry(SmtStorag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entry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old.smtentry</dc:title>
  </office:meta>
</office:document-meta>
</file>