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old.smtnode"/><text:bookmark-start text:name="__RefHeading___класс_smtnode_1"/><text:bookmark-start text:name="класс_smtnode"/>Класс SmtNode<text:bookmark-end text:name="__RefHeading___класс_smtnode_1"/><text:bookmark-end text:name="класс_smt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old" text:style-name="Internet_20_link" text:visited-style-name="Visited_20_Internet_20_Link">Topomatic.Smt.Old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mt.Old.SmtNod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mtNod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node..ctor_topomatic.smt.old.smtstorage" text:style-name="Internet_20_link" text:visited-style-name="Visited_20_Internet_20_Link">SmtNode(SmtStora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node..ctor" text:style-name="Internet_20_link" text:visited-style-name="Visited_20_Internet_20_Link">SmtNod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old.smtnode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old.smtnode</dc:title>
  </office:meta>
</office:document-meta>
</file>