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old.smtstorageobject"/><text:bookmark-start text:name="__RefHeading___класс_smtstorageobject_1"/><text:bookmark-start text:name="класс_smtstorageobject"/>Класс SmtStorageObject<text:bookmark-end text:name="__RefHeading___класс_smtstorageobject_1"/><text:bookmark-end text:name="класс_smtstorage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old" text:style-name="Internet_20_link" text:visited-style-name="Visited_20_Internet_20_Link">Topomatic.Smt.Old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Old.SmtStorageObjec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mtStorage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object..ctor_topomatic.smt.old.smtstorage" text:style-name="Internet_20_link" text:visited-style-name="Visited_20_Internet_20_Link">SmtStorageObject(SmtStorag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object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storageobject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old.smtstorageobject</dc:title>
  </office:meta>
</office:document-meta>
</file>